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bullet text:level="2" text:style-name="WW_CharLFO50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3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4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3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6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7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8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9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2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 fo:line-height="150%" fo:margin-left="0.4923in" fo:text-inden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style:font-name-complex="Times New Roman"/>
    </style:style>
    <style:style style:name="P64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style:font-name-complex="Times New Roman"/>
    </style:style>
    <style:style style:name="P76" style:parent-style-name="Akapitzlistą" style:list-style-name="LFO47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margin-bottom="0in" fo:line-height="150%" fo:margin-left="0.2604in" fo:text-indent="-0.2604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6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87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88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89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0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1" style:parent-style-name="Textbody" style:list-style-name="LFO49" style:family="paragraph">
      <style:paragraph-properties fo:line-height="150%" fo:text-indent="-0.0076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color="#FF0000" fo:font-size="11pt" style:font-size-asian="11pt" style:font-size-complex="11pt"/>
    </style:style>
    <style:style style:name="P95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96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97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9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9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00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1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2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05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06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0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11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2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6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17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18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19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20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21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2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26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27" style:parent-style-name="Textbody" style:list-style-name="WWNum17" style:family="paragraph">
      <style:paragraph-properties fo:line-height="150%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Textbody" style:list-style-name="WWNum17" style:family="paragraph">
      <style:paragraph-properties fo:line-height="150%"/>
      <style:text-properties fo:color="#000000" fo:font-size="11pt" style:font-size-asian="11pt" style:font-size-complex="11pt"/>
    </style:style>
    <style:style style:name="P134" style:parent-style-name="Textbody" style:list-style-name="WWNum17" style:family="paragraph">
      <style:paragraph-properties fo:line-height="150%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Textbody" style:list-style-name="WWNum17" style:family="paragraph">
      <style:paragraph-properties fo:line-height="150%"/>
      <style:text-properties fo:color="#000000" fo:font-size="11pt" style:font-size-asian="11pt" style:font-size-complex="11pt"/>
    </style:style>
    <style:style style:name="P14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2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3" style:parent-style-name="Textbody" style:list-style-name="WWNum2" style:family="paragraph">
      <style:paragraph-properties fo:line-height="150%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0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51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52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3" style:parent-style-name="Textbody" style:list-style-name="WWNum3" style:family="paragraph">
      <style:paragraph-properties fo:line-height="150%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0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63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4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5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6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7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8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69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70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71" style:parent-style-name="Textbody" style:list-style-name="LFO52" style:family="paragraph">
      <style:paragraph-properties fo:line-height="150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Textbody" style:list-style-name="LFO52" style:family="paragraph">
      <style:paragraph-properties fo:line-height="150%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Textbody" style:list-style-name="LFO52" style:family="paragraph">
      <style:paragraph-properties fo:line-height="150%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xtbody" style:list-style-name="LFO52" style:family="paragraph">
      <style:paragraph-properties fo:line-height="150%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2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3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4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5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6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7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8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89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9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3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4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5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9" style:parent-style-name="Textbody" style:list-style-name="WWNum19" style:family="paragraph">
      <style:paragraph-properties fo:line-height="150%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1" style:parent-style-name="Textbody" style:list-style-name="WWNum5" style:family="paragraph"/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Akapitzlistą" style:family="paragraph">
      <style:paragraph-properties fo:text-align="justify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line-height="100%" fo:margin-left="0.4923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line-height="100%" fo:margin-left="0.4923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00%" fo:margin-left="0.4923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left="0.4923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left="0.4923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38" style:parent-style-name="Normalny" style:family="paragraph">
      <style:paragraph-properties fo:text-align="justify"/>
      <style:text-properties fo:font-weight="bold" style:font-weight-asian="bold" style:font-weight-complex="bold" fo:color="#17365D"/>
    </style:style>
    <style:style style:name="P239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40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41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42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43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44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4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8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49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50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51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2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3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4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5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6" style:parent-style-name="Textbody" style:list-style-name="LFO54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9" style:parent-style-name="Akapitzlistą" style:list-style-name="LFO5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0" style:parent-style-name="Akapitzlistą" style:list-style-name="LFO5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1" style:parent-style-name="Akapitzlistą" style:list-style-name="LFO5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2" style:parent-style-name="Akapitzlistą" style:list-style-name="LFO55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68" style:parent-style-name="Textbody" style:list-style-name="WWNum7" style:family="paragraph">
      <style:paragraph-properties fo:text-align="start" fo:line-height="150%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list-style-name="WWNum7" style:family="paragraph">
      <style:paragraph-properties fo:text-align="justify" fo:margin-bottom="0in" fo:line-height="150%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Standard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78" style:parent-style-name="Textbody" style:list-style-name="WWNum7" style:family="paragraph">
      <style:paragraph-properties fo:line-height="150%"/>
      <style:text-properties fo:font-size="11pt" style:font-size-asian="11pt" style:font-size-complex="11pt"/>
    </style:style>
    <style:style style:name="P279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80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81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82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83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84" style:parent-style-name="Akapitzlistą" style:list-style-name="LFO56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85" style:parent-style-name="Akapitzlistą" style:list-style-name="LFO56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8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89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0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1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29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4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5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9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9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9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3" style:parent-style-name="Standard" style:family="paragraph">
      <style:paragraph-properties fo:margin-bottom="0in" fo:line-height="150%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Textbod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3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T31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UMOWA NR …………./2019</text:p>
      <text:p text:style-name="Podtytuł"/>
      <text:p text:style-name="P2">O UDZIELANIE ŚWIADCZEŃ ZDROWOTNYCH W ZAKRESIE LECZNICTWA</text:p>
      <text:p text:style-name="P3">SZPITALNEGO I AMBULATORYJNEGO</text:p>
      <text:p text:style-name="P4"/>
      <text:p text:style-name="P5"><text:span text:style-name="T6">zawarta w Lublinie w dniu <text:s/>……………..</text:span><text:span text:style-name="T7">2019 r</text:span><text:span text:style-name="T8">.,</text:span></text:p>
      <text:p text:style-name="P9"><text:s/>pomiędzy:</text:p>
      <text:p text:style-name="P10"><text:span text:style-name="T11">- 1 Wojskowym Szpitalem<text:s/></text:span><text:span text:style-name="T12">Klinicznym z Polikliniką Samodzielnym Publicznym Zakładem Opieki Zdrowotnej, Al. Racławickie 23 w Lublinie, wpisanym do Krajowego Rejestru Sądowego, prowadzonego przez Sąd Rejonowy w Lublinie pod numerem 000026235, zwanym w dalszej części umowy<text:s/></text:span><text:span text:style-name="T13">UDZIELAJĄCY</text:span><text:span text:style-name="T14">M ZAMÓWIENIA (UZ)</text:span><text:span text:style-name="T15">, reprezentowanym przez</text:span></text:p>
      <text:p text:style-name="P16"><text:span text:style-name="T17">KOMENDANTA <text:s text:c="3"/>-<text:s/></text:span><text:span text:style-name="T18"><text:s/></text:span><text:span text:style-name="T19"><text:s/>płk mgr Andrzej SKIBA<text:s/></text:span></text:p>
      <text:p text:style-name="P20">a <text:s/></text:p>
      <text:p text:style-name="P21"/>
      <text:p text:style-name="P22"><text:span text:style-name="T23"><text:s/>zwanym w dalszej części umowy<text:s/></text:span><text:span text:style-name="T24">PRZYJMUJĄCYM ZAMÓWIENIE (PZ).</text:span></text:p>
      <text:p text:style-name="P25"/>
      <text:p text:style-name="P26">Na podstawie art. 26 ust. 3 i 4 <text:s/>oraz <text:s/>27 ustawy z dnia 15 kwietnia 2011 r. o działalności leczniczej <text:s text:c="4"/>(t.j. Dz.U. z 2018 r., poz. 160 z późn. zm.) strony zawierają umowę następującej treści:</text:p>
      <text:p text:style-name="P27"/>
      <text:p text:style-name="P28">Do niniejszej umowy zastosowanie mają niżej wymienione przepisy:</text:p>
      <text:list text:style-name="WWNum26">
        <text:list-item text:start-value="1">
          <text:p text:style-name="P29"><text:span text:style-name="T30">Ustawa z dnia 15 kwietnia 2011 r. o działalności leczniczej (</text:span><text:span text:style-name="T31">t.j. Dz.U. z 2018 r., poz. 160 <text:s text:c="10"/></text:span><text:span text:style-name="T32"><text:s text:c="9"/>z późn. zm.)</text:span></text:p>
        </text:list-item>
        <text:list-item>
          <text:p text:style-name="P33"><text:span text:style-name="T34">Ustawa z dnia 5 grudnia 1996 r. o zawodach lekarza i lekarza dentysty (</text:span><text:span text:style-name="T35">tj. Dz. U. z 2017, <text:s text:c="18"/>poz. 125 z późn. zm.).</text:span></text:p>
        </text:list-item>
        <text:list-item>
          <text:p text:style-name="P36"><text:span text:style-name="T37">Ustawa z dnia 27 sierpnia 2004 r. o świadczeniach opieki zdrowotnej finansowanych<text:s/></text:span><text:span text:style-name="T38"><text:s text:c="22"/>ze środków publicznych<text:s/></text:span><text:span text:style-name="T39">(tj.</text:span><text:span text:style-name="T40"><text:s/></text:span><text:span text:style-name="T41">Dz. U. 2017, poz.1938 <text:s/>z późn. zm.)</text:span><text:span text:style-name="T42"><text:s/>i wydane do niej przepisy wykonawcze w zakresie zadań wynikających z niniejszej umowy.</text:span></text:p>
        </text:list-item>
        <text:list-item>
          <text:p text:style-name="P43"><text:span text:style-name="T44">Ustawa z dnia 6 listopada 2008 r. o prawach pacjenta i Rzeczniku Praw Pacjenta (</text:span><text:span text:style-name="T45">tj.</text:span><text:span text:style-name="T46"><text:s text:c="3"/>Dz. U. 2017, poz. 1318 z późn. zm.)</text:span></text:p>
        </text:list-item>
        <text:list-item>
          <text:p text:style-name="P47">Umowy o udzielanie świadczeń zdrowotnych zawarte pomiędzy Wojewódzkim Oddziałem Narodowego Funduszu Zdrowia w Lublinie, a 1 Wojskowym Szpitalem Klinicznym z Polikliniką Samodzielnym Publicznym Zakładem Opieki Zdrowotnej w Lublinie.</text:p>
        </text:list-item>
        <text:list-item>
          <text:p text:style-name="P48">Umowy o udzielanie świadczeń zdrowotnych zawarte z innymi podmiotami niż Narodowy Fundusz Zdrowia.</text:p>
        </text:list-item>
        <text:list-item>
          <text:p text:style-name="P49">Statut 1 Wojskowego Szpitala Klinicznego z Polikliniką SP ZOZ w Lublinie.</text:p>
        </text:list-item>
        <text:list-item>
          <text:p text:style-name="P50">Kodeks Etyki Lekarskiej.</text:p>
        </text:list-item>
        <text:list-item>
          <text:p text:style-name="P51">Kodeks cywilny.</text:p>
        </text:list-item>
        <text:list-item>
          <text:p text:style-name="P52"><text:span text:style-name="T53">Rozporządzenie Ministra Zdr</text:span><text:span text:style-name="T54">owia z dnia 9 listopada 2015 r. w sprawie rodzajów, zakresów, <text:s text:c="16"/>i wzorów dokumentacji medycznej oraz sposobu jej przetwarzania (</text:span><text:span text:style-name="T55">Dz.U. z 2015r., poz. 2069 z póżn. Zm.).</text:span></text:p>
        </text:list-item>
      </text:list>
      <text:p text:style-name="P56">§ 1</text:p>
      <text:p text:style-name="P57"/>
      <text:p text:style-name="P58">PRZEDMIOT UMOWY</text:p>
      <text:list text:style-name="LFO47" text:continue-numbering="true">
        <text:list-item>
          <text:p text:style-name="P59"><text:span text:style-name="T60"><text:s/>Przedmiotem niniejszej umowy jest udzielanie<text:s/></text:span><text:span text:style-name="T61">świadcz</text:span><text:span text:style-name="T62">eń zdrowotnych w oddziale <text:s/>laryngologii i w poradni specjalistycznej <text:s/>z jednoczesnym pełnieniem obowiązków na stanowisku kierownika oddziału laryngologii.</text:span></text:p>
        </text:list-item>
        <text:list-item>
          <text:p text:style-name="P63">Przedmiot umowy obejmuje również bieżącą kontrolę funkcjonowania oddziału <text:s text:c="2"/>i w poradni specjalistycznej m. in. w zakresie punktualności świadczenia pracy przez personel medyczny, wykorzystania sprzętu medycznego, rozchodu leków i materiałów medycznych, nadzór <text:s/>nad funkcjonowaniem magazynu i prowadzeniem wymaganej dokumentacji.<text:s/></text:p>
        </text:list-item>
        <text:list-item>
          <text:p text:style-name="P64"><text:span text:style-name="T65">Szczegółowy zakres czynnoś</text:span><text:span text:style-name="T66">ci stanowi<text:s/></text:span><text:span text:style-name="T67">Załącznik nr 1</text:span><text:span text:style-name="T68"><text:s/>do Umowy.</text:span></text:p>
        </text:list-item>
        <text:list-item>
          <text:p text:style-name="P69"><text:span text:style-name="T70">Przedmiot niniejszej umowy obejmuje ponadto udzielanie<text:s/></text:span><text:span text:style-name="T71">konsultacji z zakresu laryngologii pacjentom innych oddziałów UZ<text:s/></text:span><text:span text:style-name="T72">na wniosek wyższego personelu medycznego tych oddziałów, konsultacji <text:s/>oraz sporządzanie opinii lub o</text:span><text:span text:style-name="T73">rzeczeń na rzecz Rejonowej Wojskowej Komisji Lekarskiej, konsultacji <text:s/>oraz sporządzanie opinii lub orzeczeń na rzecz Medycyny Pracy pracowników UZ oraz konsultacji oraz sporządzanie opinii lub orzeczeń na rzecz Medycyny Pracy innych podmiotów niż UZ <text:s/>oraz<text:s/></text:span><text:span text:style-name="T74">kontrahentów wskazanych <text:s text:c="4"/>przez UZ.</text:span></text:p>
        </text:list-item>
        <text:list-item>
          <text:p text:style-name="P75">Minimalna liczba osób wykonujących przedmiot umowy – 1 osoba</text:p>
        </text:list-item>
        <text:list-item>
          <text:p text:style-name="P76"><text:span text:style-name="T77">Przedmiot umowy wykonywany będzie w miejscu i czasie określonym przez Kierownika komórki organizacyjnej w<text:s/></text:span><text:span text:style-name="T78">planie pracy (harmonogramie pracy ) sporządzonym na</text:span><text:span text:style-name="T79"><text:s/>każdy miesiąc</text:span><text:span text:style-name="T80"><text:s text:c="2"/></text:span><text:span text:style-name="T81">do dnia 28</text:span><text:span text:style-name="T82"><text:s text:c="2"/>każdego miesiąca <text:s/>oraz zaakceptowanym przez bezpośredniego przełożonego.<text:s/></text:span></text:p>
        </text:list-item>
      </text:list>
      <text:p text:style-name="P83"><text:span text:style-name="T84"><text:s/></text:span></text:p>
      <text:p text:style-name="P85">§ 2</text:p>
      <text:list text:style-name="WWNum27">
        <text:list-item text:start-value="1">
          <text:p text:style-name="P86">PZ oświadcza, że posiada kwalifikacje i uprawnienia do wykonywania przedmiotu niniejszej umowy, na dowód czego przedkłada oryginały, a załącza<text:s/>kopie, stanowiące załączniki do niniejszej umowy:</text:p>
        </text:list-item>
      </text:list>
      <text:list text:style-name="LFO49" text:continue-numbering="true">
        <text:list-item>
          <text:p text:style-name="P87">dyplom lekarza</text:p>
        </text:list-item>
        <text:list-item>
          <text:p text:style-name="P88">dokumenty potwierdzające kwalifikacje</text:p>
        </text:list-item>
        <text:list-item>
          <text:p text:style-name="P89">prawo wykonywania zawodu lekarza</text:p>
        </text:list-item>
        <text:list-item>
          <text:p text:style-name="P90">zaświadczenie o wpisie do rejestru indywidualnych specjalistycznych praktyk lekarskich<text:s/></text:p>
        </text:list-item>
        <text:list-item>
          <text:p text:style-name="P91"><text:span text:style-name="T92">aktualne zaświadczenie lekarskie</text:span><text:span text:style-name="T93"><text:s/>o braku przeciwwskazań do wykonywania przedmiotu niniejszej umowy</text:span><text:span text:style-name="T94"><text:s/>.</text:span></text:p>
        </text:list-item>
      </text:list>
      <text:list text:style-name="WWNum27" text:continue-numbering="true">
        <text:list-item>
          <text:p text:style-name="P95">Wymienione uprawnienia są aktualne. Nadto PZ oświadcza, że:</text:p>
        </text:list-item>
      </text:list>
      <text:soft-page-break/>
      <text:list text:style-name="LFO50" text:continue-numbering="true">
        <text:list-item>
          <text:p text:style-name="P96">w chwili obecnej nie toczy się przeciw niemu żadne postępowanie sądowe ani postępowanie <text:s text:c="39"/><text:s text:c="3"/>w przedmiocie odpowiedzialności zawodowej związane z wykonywaniem zawodu lekarza,</text:p>
        </text:list-item>
        <text:list-item>
          <text:p text:style-name="P97">o utracie uprawnień, a także o wszczęciu w przyszłości któregokolwiek z postępowań wymienionych wyżej, PZ zobowiązuje się poinformować UZ na piśmie, niezwłocznie po tym fakcie.</text:p>
        </text:list-item>
      </text:list>
      <text:p text:style-name="P98">§ 3</text:p>
      <text:p text:style-name="P99">PZ świadczy usługi w zakresie, o których mowa w §1 umowy osobom uprawnionym do korzystania ze świadczeń, w tym:</text:p>
      <text:list text:style-name="WWNum33" text:continue-numbering="true">
        <text:list-item>
          <text:p text:style-name="P100">osobom ubezpieczonym w Narodowym Funduszu Zdrowia,</text:p>
        </text:list-item>
        <text:list-item>
          <text:p text:style-name="P101">osobom innym, niż ubezpieczeni, na rzecz których powinny być udzielane świadczenia<text:s/>zdrowotne, wymienionym w art.2 ustawy z dnia 27 sierpnia 2004 r. o świadczeniach opieki zdrowotnej finansowanych ze środków publicznych – na podstawie decyzji UZ,</text:p>
        </text:list-item>
        <text:list-item>
          <text:p text:style-name="P102">pozostałym osobom wskazanym przez UZ.</text:p>
        </text:list-item>
      </text:list>
      <text:p text:style-name="P103">§ 4</text:p>
      <text:list text:style-name="WWNum9" text:continue-numbering="true">
        <text:list-item>
          <text:p text:style-name="P104">Świadczenia będące przedmiotem niniejszej umowy PZ<text:s/>zobowiązuje się wykonywać zgodnie <text:s text:c="31"/>ze wskazaniami aktualnej wiedzy medycznej, dostępnymi mu metodami i środkami zapobiegania, rozpoznania i leczenia chorób, zgodnie z zasadami etyki zawodowej oraz ze szczególną starannością.</text:p>
        </text:list-item>
        <text:list-item>
          <text:p text:style-name="P105">Za szkody w majątku UZ, PZ odpowiada do pełnej wysokości poniesionej szkody, jeżeli powstała ona z przyczyn działania lub zaniechania PZ.</text:p>
        </text:list-item>
        <text:list-item>
          <text:p text:style-name="P106">PZ nie może bez zgody UZ przenieść przysługujących mu wobec UZ wierzytelności.</text:p>
        </text:list-item>
      </text:list>
      <text:p text:style-name="P107">§ 5</text:p>
      <text:p text:style-name="P108">PZ zobowiązuje się do wykonywania przedmiotu umowy osobiście.</text:p>
      <text:p text:style-name="P109">§ 6</text:p>
      <text:p text:style-name="P110">W zakresie wykonywania umowy PZ zobowiązuje się do:</text:p>
      <text:list text:style-name="WWNum9" text:continue-numbering="true">
        <text:list-item>
          <text:list>
            <text:list-item>
              <text:p text:style-name="P111">należytego sporządzania dokumentacji medycznej (również w systemach informatycznych obowiązujących u UZ) zgodnie ze stanem rzeczywistym, a zapisy w dokumentacji powinny być<text:s/>dokonywane w sposób staranny, czytelny i trwały.</text:p>
            </text:list-item>
            <text:list-item>
              <text:p text:style-name="P112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13">§ 7</text:p>
      <text:p text:style-name="P114"/>
      <text:p text:style-name="P115">UBEZPIECZENIE ODPOWIEDZIALNOŚCI CYWILNEJ</text:p>
      <text:list text:style-name="WWNum21" text:continue-numbering="true">
        <text:list-item>
          <text:p text:style-name="P116">PZ oświadcza,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17"><text:s/>W przypadku, gdy polisa, o której mowa w ust 1 nie obejmuje całego okresu, na jaki została zawarta umowa, PZ zobowiązuje się do przedłużenia umowy ubezpieczenia na czas trwania niniejszej umowy.</text:p>
        </text:list-item>
        <text:list-item>
          <text:p text:style-name="P118">PZ zobowiązany jest do nie zmniejszania zakresu i wysokości ubezpieczenia w trakcie obowiązywania niniejszej umowy.</text:p>
        </text:list-item>
        <text:list-item>
          <text:p text:style-name="P119">PZ zobowiązany jest do dostarczenia UZ, potwierdzenia przedłużenia i opłacania umowy ubezpieczenia odpowiedzialności cywilnej, o której mowa w ust 1 niniejszego paragrafu, najpóźniej <text:s text:c="2"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<text:s/>PZ zobowiązany jest dostarczyć, poprzez Kancelarię Ogólną lub bezpośrednio do Działu Kadr UZ kopię nowej polisy ubezpieczenia na następny okres, najpóźniej w ostatnim dniu obowiązywania polisy dotychczasowej.</text:p>
        </text:list-item>
        <text:list-item>
          <text:p text:style-name="P120">Odpowiedzialność za szkodę wyrządzoną przy udzielaniu świadczeń w zakresie przedmiotu umowy, ponoszą solidarnie UZ i PZ, z zastrzeżeniem ust 6 niniejszego paragrafu.</text:p>
        </text:list-item>
        <text:list-item>
          <text:p text:style-name="P121">PZ ponosi odpowiedzialność za szkody powstałe w związku z niewykonaniem lub nienależytym wykonaniem świadczeń zdrowotnych określonych niniejszą umową, a wynikłych <text:s text:c="18"/>z przyczyn leżących po stronie PZ.</text:p>
        </text:list-item>
      </text:list>
      <text:p text:style-name="P122">§ 8</text:p>
      <text:p text:style-name="P123"/>
      <text:p text:style-name="P124">PRAWA I OBOWIĄZKI STRON</text:p>
      <text:list text:style-name="WWNum17" text:continue-numbering="true">
        <text:list-item>
          <text:p text:style-name="P125">PZ zobowiązany jest znać i wykonywać ustalenia wynikające z umów zawartych pomiędzy UZ <text:s/>a Narodowym Funduszem Zdrowia oraz innymi podmiotami, w części dotyczącej przedmiotu umowy.</text:p>
        </text:list-item>
        <text:list-item>
          <text:p text:style-name="P126">UZ zobowiązuje się do udostępnienia informacji, o których mowa w § 8 ust 1. Osobą upoważnioną <text:s/>do udostępnienia informacji jest Zastępca Komendanta Szpitala albo <text:s/>inna osoba posiadająca stosowne upoważnienie UZ.</text:p>
        </text:list-item>
        <text:list-item>
          <text:p text:style-name="P127"><text:span text:style-name="T128">PZ zobowiąza</text:span><text:span text:style-name="T129">ny jest znać i przestrzegać limity świadczeń zdrowotnych zakontraktowanych przez Narodowy Fundusz Zdrowia. Jakiekolwiek przekroczenie ustalonych limitów może mieć miejsce wyłącznie za pisemną zgodą Zastępcy Komendanta Szpitala oraz bezwzględnie Komendanta<text:s/></text:span><text:span text:style-name="T130">Szpitala, a w przypadku jego nieobecności, za zgodą osoby zastępującej. <text:s/>W wyjątkowych przypadkach zgoda może zostać wyrażona</text:span><text:span text:style-name="T131"><text:s/></text:span><text:span text:style-name="T132">telefonicznie, bądź przy pomocy innego środka łączności.</text:span></text:p>
        </text:list-item>
        <text:list-item>
          <text:p text:style-name="P133">Ustala się limit punktów rozliczeniowych wynikający z zawartych z<text:s/>Narodowym Funduszem Zdrowia na dany rok umów na leczenie szpitalne i ambulatoryjne. Osobą odpowiedzialną za poinformowanie PZ jest Zastępca Komendanta Szpitala.</text:p>
        </text:list-item>
        <text:list-item>
          <text:p text:style-name="P134"><text:span text:style-name="T135">Ustala się limit punktów rozliczeniowych w leczeniu szpitalnym i ambulatoryjnym na dany rok trw</text:span><text:span text:style-name="T136">ania umowy, indywidualny dla PZ</text:span><text:span text:style-name="T137"><text:s/></text:span><text:span text:style-name="T138">aneksem do niniejszej umowy.</text:span></text:p>
        </text:list-item>
        <text:list-item>
          <text:p text:style-name="P139">PZ zobowiązany jest do stałego kontrolowania stanu realizacji limitów świadczeń zdrowotnych wynikających z zawartych pomiędzy UZ, a NFZ i innymi podmiotami, w części dotyczącej przedmiotu<text:s/>niniejszej umowy.</text:p>
        </text:list-item>
      </text:list>
      <text:p text:style-name="P140">§ 9</text:p>
      <text:list text:style-name="WWNum2" text:continue-numbering="true">
        <text:list-item>
          <text:p text:style-name="P141">PZ odpowiada za terminowe przekazywanie do odpowiednich 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42">PZ jest zobowiązany współpracować z UZ oraz komórkami organizacyjnymi szpitala <text:s text:c="21"/>w zakresie spraw związanych z przedmiotem niniejszej umowy.</text:p>
        </text:list-item>
        <text:list-item>
          <text:p text:style-name="P143"><text:span text:style-name="T144">PZ zobowiązany jest do<text:s/></text:span><text:span text:style-name="T145">terminowego przekazywania historii chorób – w terminie niep</text:span><text:span text:style-name="T146">rzekraczającym 3 dni od daty wypisu pacjenta<text:s/></text:span><text:span text:style-name="T147">– do działu statystyki medycznej UZ.</text:span></text:p>
        </text:list-item>
      </text:list>
      <text:p text:style-name="P148">§ 10</text:p>
      <text:list text:style-name="WWNum3" text:continue-numbering="true">
        <text:list-item>
          <text:p text:style-name="P149">Dla zapewnienia realizacji umowy UZ zobowiązuje się zapewnić:</text:p>
        </text:list-item>
      </text:list>
      <text:list text:style-name="LFO51" text:continue-numbering="true">
        <text:list-item>
          <text:p text:style-name="P150">nieodpłatnie pomieszczenia, dostęp do zaplecza diagnostycznego oraz 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51">korzystanie z dokumentacji medycznej pacjentów na zasadach określonych <text:s text:c="27"/><text:s text:c="2"/>w powszechnie obowiązujących zakłady opieki zdrowotnej przepisach.</text:p>
        </text:list-item>
      </text:list>
      <text:list text:style-name="WWNum3" text:continue-numbering="true">
        <text:list-item>
          <text:p text:style-name="P152">PZ ponosi pełną odpowiedzialność materialną w przypadku narażenia UZ na zbędne <text:s text:c="41"/>i nieuzasadnione medycznie wydatki na leki, materiały medyczne oraz<text:s/>badania diagnostyczne, potwierdzone i zweryfikowane na piśmie.</text:p>
        </text:list-item>
        <text:list-item>
          <text:p text:style-name="P153"><text:span text:style-name="T154">UZ zastrzega sobie prawo decydowania o zlecaniu kosztownych badań diagnostycznych <text:s text:c="18"/>i w związku <text:s/>z tym, każdorazowe zlecenie przez PZ badań diagnostycznych realizowanych w inny</text:span><text:span text:style-name="T155">ch placówkach medycznych o wartości jednostkowej przekraczającej 600,00 zł wymaga zgody UZ. <text:s text:c="16"/>W przypadku przeprowadzenia takich badań bez uzyskania wymaganej zgody UZ – kosztem tych badań obciążony będzie PZ w pełnej wysokości.</text:span></text:p>
        </text:list-item>
        <text:list-item>
          <text:p text:style-name="P156">PZ zobowiązany jest znać i stosować się do zaleceń receptariusza obowiązującego u UZ.</text:p>
        </text:list-item>
      </text:list>
      <text:p text:style-name="P157"/>
      <text:p text:style-name="P158">§ 11</text:p>
      <text:list text:style-name="WWNum20" text:continue-numbering="true">
        <text:list-item>
          <text:p text:style-name="P159">UZ, z zastrzeżeniem zasad ustalonych w §10 ust 2, zobowiązany jest zapewnić na swój koszt leki, materiały medyczne oraz opatrunkowe.</text:p>
        </text:list-item>
        <text:list-item>
          <text:p text:style-name="P160">PZ zobowiązany jest zapewnić na własny koszt<text:s/>wszelką odzież, obuwie, środki czystości, niezbędne do wykonywania przedmiotu niniejszej umowy.</text:p>
        </text:list-item>
      </text:list>
      <text:p text:style-name="P161">§ 12</text:p>
      <text:list text:style-name="WWNum4" text:continue-numbering="true">
        <text:list-item>
          <text:p text:style-name="P162"><text:s text:c="2"/>PZ zobowiązany jest do:</text:p>
        </text:list-item>
      </text:list>
      <text:list text:style-name="LFO52" text:continue-numbering="true">
        <text:list-item>
          <text:p text:style-name="P163">wykonywania umowy ze szczególną starannością, zgodnie z postępem wiedzy lekarskiej, <text:s text:c="29"/>z uwzględnieniem przepisów prawa oraz standardów,</text:p>
        </text:list-item>
        <text:list-item>
          <text:p text:style-name="P164">prowadzenia historii choroby pacjenta w sposób dający wierny obraz przebiegu choroby i zastosowanego leczenia, sporządzania dokumentacji medycznej (również w systemach informatycznych obowiązujących u UZ) i statystycznej,<text:s/>zgodnie z powszechnie obowiązującymi publiczne zakłady opieki zdrowotnej przepisami, a także przepisami dotyczącymi podmiotów leczniczych utworzonych przez Ministra Obrony Narodowej, zarządzeniami wewnętrznymi UZ,</text:p>
        </text:list-item>
        <text:list-item>
          <text:p text:style-name="P165">sporządzania na żądanie UZ, sprawozdań nieobjętych umową oraz świadectw i orzeczeń lekarskich, jak też odpisów, wyciągów z historii choroby pacjentów dla potrzeb ZUS, medycyny sądowej, policji itp.,</text:p>
        </text:list-item>
        <text:list-item>
          <text:p text:style-name="P166">przestrzegania tajemnicy lekarskiej, zgodnie z przepisami ustawy o zawodzie lekarza <text:s text:c="14"/><text:s text:c="30"/>i postanowieniami innych przepisów obowiązujących w tej mierze,</text:p>
        </text:list-item>
        <text:list-item>
          <text:p text:style-name="P167">poddania się kontrolom przeprowadzanym przez UZ oraz uprawnione instytucje organów kontrolnych,</text:p>
        </text:list-item>
        <text:list-item>
          <text:p text:style-name="P168">racjonalizacji kosztów związanych z procedurami leczniczymi,</text:p>
        </text:list-item>
        <text:list-item>
          <text:p text:style-name="P169">przestrzegania zasad prawidłowego przechowywania i rozchodu środków narkotycznych <text:s text:c="22"/>i silnie działających, zgodnie z obowiązującymi w tej mierze przepisami,</text:p>
        </text:list-item>
        <text:list-item>
          <text:p text:style-name="P170">przestrzegania przepisów bhp, ppoż. i reżimu sanitarnego, odbywania na własny<text:s/>koszt szkoleń w tym zakresie, i przedstawienia niezwłocznie stosownych zaświadczeń o ich ukończeniu,</text:p>
        </text:list-item>
        <text:list-item>
          <text:p text:style-name="P171"><text:span text:style-name="T172">zapoznania się oraz przestrzegania regulacji wewnętrznych , w tym regulaminów, procedur, standardów związanych <text:s/>z polityką <text:s/>jakości oraz procesem akredytac</text:span><text:span text:style-name="T173">ji<text:s/></text:span></text:p>
        </text:list-item>
        <text:list-item>
          <text:p text:style-name="P174"><text:span text:style-name="T175">UZ zobowiązany jest do samodoskonalenia oraz uczestniczenia w organizowanych przez UZ szkoleniach</text:span></text:p>
        </text:list-item>
        <text:list-item>
          <text:p text:style-name="P176"><text:span text:style-name="T177">PZ zobowiązany jest do poddania się samoocenie oraz ocenie dokonanej przez UZ.</text:span></text:p>
        </text:list-item>
        <text:list-item>
          <text:p text:style-name="P178"><text:span text:style-name="T179">przestrzegania przepisów ustawy o ochronie danych osobowych oraz ustawy <text:s/>o<text:s/></text:span><text:span text:style-name="T180">ochronie informacji niejawnych,</text:span></text:p>
        </text:list-item>
      </text:list>
      <text:list text:style-name="WWNum4" text:continue-numbering="true">
        <text:list-item>
          <text:p text:style-name="P181">Kontrola realizacji niniejszej umowy wykonywana przez UZ dotyczyć będzie <text:s text:c="31"/>w szczególności:</text:p>
        </text:list-item>
      </text:list>
      <text:list text:style-name="LFO53" text:continue-numbering="true">
        <text:list-item>
          <text:p text:style-name="P182">sposobu, zasadności i celowości korzystania i dysponowania przez PZ z mienia UZ,</text:p>
        </text:list-item>
        <text:list-item>
          <text:p text:style-name="P183">stosowania procedur diagnostycznych i terapeutycznych, pod względem ich jakości <text:s text:c="28"/>i zgodności <text:s text:c="2"/>z powszechnie obowiązującymi przepisami prawa i standardami postępowania,</text:p>
        </text:list-item>
        <text:list-item>
          <text:p text:style-name="P184">oceny merytorycznej udzielanych świadczeń zdrowotnych,</text:p>
        </text:list-item>
        <text:list-item>
          <text:p text:style-name="P185">sposobu korzystania ze świadczeń specjalistycznych i stosowanych technologii medycznych,</text:p>
        </text:list-item>
        <text:list-item>
          <text:p text:style-name="P186">zasadności wyboru leków i środków pomocniczych stosowanych w diagnostyce <text:s text:c="3"/>i leczeniu,</text:p>
        </text:list-item>
        <text:list-item>
          <text:p text:style-name="P187">prowadzenia dokumentacji medycznej (również w systemach informatycznych obowiązujących u UZ) i statystycznej, zgodnie z przepisami obowiązującymi w publicznych zakładach opieki zdrowotnej oraz u UZ,</text:p>
        </text:list-item>
        <text:list-item>
          <text:p text:style-name="P188">terminowości spływu dokumentacji medycznej do działu statystyki medycznej UZ.</text:p>
        </text:list-item>
      </text:list>
      <text:soft-page-break/>
      <text:list text:style-name="WWNum4" text:continue-numbering="true">
        <text:list-item>
          <text:p text:style-name="P189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p text:style-name="P190">§ 13</text:p>
      <text:list text:style-name="WWNum8" text:continue-numbering="true">
        <text:list-item>
          <text:p text:style-name="P191">PZ nie wolno wynosić dokumentacji medycznej poza siedzibę<text:s/>UZ chyba, że do celów naukowych za pisemną zgodą Komendanta <text:s/>lub Zastępcy Komendanta Szpitala ds. Medycznych <text:s text:c="15"/>oraz z zachowaniem powszechnie obowiązujących przepisów dotyczących ochrony danych osobowych wynikających z dokumentacji medycznej.</text:p>
        </text:list-item>
        <text:list-item>
          <text:p text:style-name="P192">Wszyscy pacjenci hospitalizowani, na rzecz których PZ świadczy usługi zdrowotne, muszą być bezwzględnie ewidencjonowani w Izbie Przyjęć.</text:p>
        </text:list-item>
        <text:list-item>
          <text:p text:style-name="P193">PZ nie może w trakcie wykonywania niniejszej umowy świadczyć usług zdrowotnych <text:s text:c="19"/>na terenie Szpitala osobom niebędącym pacjentami UZ.</text:p>
        </text:list-item>
        <text:list-item>
          <text:p text:style-name="P194">PZ może przyjmować tylko pacjentów UZ.</text:p>
        </text:list-item>
        <text:list-item>
          <text:p text:style-name="P195">PZ nie ma prawa pobierania od osób trzecich żadnych opłat z jakiegokolwiek tytułu, natomiast wszelkie opłaty za usługi pełnopłatne winny być uiszczane w Kasie /punkcie kasowym/ Szpitala<text:s/>lub na rachunek bankowy UZ.</text:p>
        </text:list-item>
      </text:list>
      <text:p text:style-name="P196">§ 14</text:p>
      <text:p text:style-name="P197"/>
      <text:p text:style-name="P198">PRZERWA W WYKONYWANIU ŚWIADCZEŃ</text:p>
      <text:list text:style-name="WWNum19" text:continue-numbering="true">
        <text:list-item>
          <text:p text:style-name="P199"><text:span text:style-name="T200">PZ przysługuje prawo do <text:s/>przerwy w wykonywaniu świadczeń zdrowotnych <text:s/>w wymiarze <text:s text:c="2"/></text:span><text:span text:style-name="T201">21 <text:s/>dn</text:span><text:span text:style-name="T202">i roboczych oraz 5 dni roboczych przeznaczonych na cele szkoleniowe</text:span><text:span text:style-name="T203"><text:s text:c="3"/>w okresie kolejnych 12 miesięc</text:span><text:span text:style-name="T204">y trwania umowy</text:span><text:span text:style-name="T205">,</text:span><text:span text:style-name="T206"><text:s/>po uzgodnieniu z Zastępca Komendanta szpitala <text:s/></text:span><text:span text:style-name="T207">i uzyskaniu pisemnej zgody Komendanta Szpitala, zabezpieczenia zastępstwa oraz bieżącego wykonania kontraktu. Przerwa niewykorzystana <text:s/>nie przechodzi na kolejne 12 miesięcy trwania umowy.</text:span></text:p>
        </text:list-item>
      </text:list>
      <text:p text:style-name="P208">§<text:s/>15</text:p>
      <text:p text:style-name="P209"/>
      <text:p text:style-name="P210">WYNAGRODZENIE</text:p>
      <text:list text:style-name="WWNum5" text:continue-numbering="true">
        <text:list-item>
          <text:p text:style-name="P211"><text:span text:style-name="T212">Z tytułu wykonywania przedmiotu umowy o którym mowa w § 1 PZ otrzymywać będzie:</text:span></text:p>
        </text:list-item>
      </text:list>
      <text:p text:style-name="P213"><text:s text:c="3"/></text:p>
      <text:p text:style-name="P214"><text:span text:style-name="T215"><text:s text:c="3"/></text:span><text:span text:style-name="T216">- <text:s/>%<text:s/></text:span><text:span text:style-name="T217"><text:s/>(słownie procent: <text:s/>) wartości procedury medycznej określonej w umowie szpitala <text:s text:c="18"/>z NFZ</text:span><text:span text:style-name="T218"><text:s/></text:span></text:p>
      <text:p text:style-name="P219"><text:span text:style-name="T220"><text:s text:c="2"/>-<text:s/></text:span><text:span text:style-name="T221"><text:s/>zł</text:span><text:span text:style-name="T222">. brutto (słownie złotych:<text:s/></text:span><text:span text:style-name="T223">czterdzieści) – za 1 godzinę zabezpieczenia pacjenta pooperacyjnego w miejscu <text:s text:c="2"/></text:span></text:p>
      <text:p text:style-name="P224"><text:span text:style-name="T225"><text:s/>- <text:s/></text:span><text:span text:style-name="T226">zł</text:span><text:span text:style-name="T227">. <text:s/>brutto (słownie złotych: jeden tysiąc) <text:s text:c="2"/>- miesięcznie za pełnienie obowiązków kierownika oddziału</text:span></text:p>
      <text:p text:style-name="P228"><text:span text:style-name="T229"><text:s text:c="3"/>-<text:s/></text:span><text:span text:style-name="T230"><text:s/>zł</text:span><text:span text:style-name="T231">. brutto (słownie złotych: dwadzieścia) <text:s text:c="2"/>- za 1 konsultacj</text:span><text:span text:style-name="T232">ę dla potrzeb RWKL</text:span></text:p>
      <text:p text:style-name="P233"><text:span text:style-name="T234"><text:s text:c="3"/>-<text:s/></text:span><text:span text:style-name="T235">zł</text:span><text:span text:style-name="T236">. brutto (słownie złotych: dziesięć ) - <text:s/>za 1 konsultację na rzecz innych komórek organizacyjnych</text:span></text:p>
      <text:p text:style-name="P237"/>
      <text:p text:style-name="P238"/>
      <text:p text:style-name="P239"/>
      <text:list text:style-name="WWNum5" text:continue-numbering="true">
        <text:list-item>
          <text:p text:style-name="P240">Wypłata wynagrodzenia przysługuje za czas wykonywania usług.</text:p>
        </text:list-item>
        <text:list-item>
          <text:p text:style-name="P241">Wypłata wynagrodzenia następować będzie nie wcześniej niż 30-go dnia<text:s/>każdego miesiąca następującego po miesiącu rozliczeniowym na podstawie poprawnie wystawionej i złożonej UZ faktury za wykonane świadczenia wraz z wymaganymi załącznikami (karty wykonanych świadczeń potwierdzonych przez UZ) najpóźniej do 12-go dnia miesiąca następującego po miesiącu rozliczeniowym. Termin wskazany na złożenie faktury jest ostateczny, po jego upływie wszelkie uzupełnienia lub korekty będą skutkowały opóźnieniem <text:s text:c="2"/>w zapłacie należności.</text:p>
        </text:list-item>
        <text:list-item>
          <text:p text:style-name="P242">Strony ustalają miesięczny okres rozliczeniowy, który rozpoczyna się z pierwszym dniem każdego miesiąca a kończy ostatnim dniem każdego miesiąca.</text:p>
        </text:list-item>
        <text:list-item>
          <text:p text:style-name="P243">Terminem płatności jest dzień obciążenia rachunku bankowego UZ.</text:p>
        </text:list-item>
        <text:list-item>
          <text:p text:style-name="P244">W przypadku, gdy UZ stwierdzi nadpłatę lub, gdy konieczny będzie zwrot odpowiedniej kwoty na podstawie<text:s/>innego tytułu pozostającego w związku z postanowieniami niniejszej umowy, PZ wyraża zgodę na dokonanie stosownego potrącenia z najbliższej płatności z tytułu wykonania niniejszej umowy. Potrącenie może zostać dokonane tylko po uprzednim pisemnym zawiadomieniu PZ o przyczynach <text:s text:c="2"/>i wysokości potrącenia.</text:p>
        </text:list-item>
      </text:list>
      <text:p text:style-name="P245">§ 16</text:p>
      <text:p text:style-name="P246"/>
      <text:p text:style-name="P247">KARY UMOWNE</text:p>
      <text:list text:style-name="WWNum6" text:continue-numbering="true">
        <text:list-item>
          <text:p text:style-name="P248">W przypadku istotnych naruszeń przez PZ postanowień niniejszej umowy, UZ ma prawo wstrzymać 30 % należności wynikających z wystawionej faktury do czasu wyjaśnienia <text:s text:c="18"/>przez strony przyczyn tych naruszeń.</text:p>
        </text:list-item>
        <text:list-item>
          <text:p text:style-name="P249">Stwierdzenie naruszeń postanowień niniejszej umowy powinno mieć formę pisemną.</text:p>
        </text:list-item>
        <text:list-item>
          <text:p text:style-name="P250">PZ traci prawo do części wynagrodzenia określonej w ust 1 niniejszego paragrafu, <text:s text:c="24"/>gdy naruszenie przez niego postanowień niniejszej umowy polegało na:</text:p>
        </text:list-item>
      </text:list>
      <text:list text:style-name="LFO54" text:continue-numbering="true">
        <text:list-item>
          <text:p text:style-name="P251">pogorszeniu się jakości wykonywanych na rzecz pacjentów UZ świadczeń,</text:p>
        </text:list-item>
        <text:list-item>
          <text:p text:style-name="P252">niegospodarnym i nieuzasadnionym korzystaniu z mienia, sprzętu i leków UZ,</text:p>
        </text:list-item>
        <text:list-item>
          <text:p text:style-name="P253">nieprawidłowym lub sprzecznym z obowiązującymi przepisami prowadzeniu dokumentacji medycznej (również w systemach informatycznych u UZ) i statystycznej,</text:p>
        </text:list-item>
        <text:list-item>
          <text:p text:style-name="P254">nie wykonywaniu poleceń i zarządzeń obowiązujących u UZ,</text:p>
        </text:list-item>
        <text:list-item>
          <text:p text:style-name="P255">nieterminowym przekazywaniu dokumentacji medycznej do sekcji statystyki UZ,</text:p>
        </text:list-item>
        <text:list-item>
          <text:p text:style-name="P256">stwierdzeniu naruszeń przez PZ obowiązków i zadań, wynikających z niniejszej umowy.</text:p>
        </text:list-item>
      </text:list>
      <text:p text:style-name="P257">4. <text:s text:c="6"/>W przypadku, gdy naruszenia niniejszej umowy nie wynikły z przyczyny leżącej po stronie PZ kwota, o której mowa w ust 1 niniejszego paragrafu wraz z ustawowymi odsetkami zwrócona zostanie PZ po zakończeniu postępowania<text:s/>wyjaśniającego.</text:p>
      <text:soft-page-break/>
      <text:p text:style-name="P258">5. <text:s text:c="6"/>Strony ustalają następujące kary umowne z tytułu nie wykonania lub nienależytego wykonania przez PZ przedmiotu umowy:</text:p>
      <text:list text:style-name="LFO55" text:continue-numbering="true">
        <text:list-item>
          <text:p text:style-name="P259">za każdorazową nieuzasadnioną przerwę w wykonywaniu świadczeń zdrowotnych będących przedmiotem umowy - w<text:s/>wysokości 1 000,00 zł,</text:p>
        </text:list-item>
        <text:list-item>
          <text:p text:style-name="P260">za nieuzasadnione rozwiązanie umowy lub odstąpienie bez zgody UZ od realizacji świadczeń zdrowotnych objętych niniejszą umową – w wysokości 3 000,00 zł.</text:p>
        </text:list-item>
        <text:list-item>
          <text:p text:style-name="P261">za każdorazową nieuzasadnioną odmowę udzielenia ubezpieczonemu świadczeń zdrowotnych będących przedmiotem umowy – w wysokości 500,00 zł,</text:p>
        </text:list-item>
        <text:list-item>
          <text:p text:style-name="P262">za pobieranie nienależnych opłat od ubezpieczonych za udzielone świadczenia –<text:s/><text:line-break/>w wysokości 3 000,00 zł za każde ujawnione nienależne pobranie.</text:p>
        </text:list-item>
      </text:list>
      <text:p text:style-name="P263">6. <text:s text:c="5"/>W przypadku nieterminowego wywiązania się przez<text:s/>UZ z obowiązku opisanego w §15, PZ przysługują ustawowe odsetki, od należności wynikających z wystawionej faktury. Dla realizacji postanowień niniejszego paragrafu wymagany jest wniosek PZ, który ma charakter konstytutywny.</text:p>
      <text:p text:style-name="P264">7. <text:s text:c="8"/>Zapisu §16 ust 6 nie<text:s/>stosuje się, jeżeli opóźnienie wyniknęło z przyczyn nieleżących po stronie UZ.</text:p>
      <text:p text:style-name="P265">§ 17</text:p>
      <text:p text:style-name="P266"/>
      <text:p text:style-name="P267">CZAS TRWANIA UMOWY</text:p>
      <text:list text:style-name="WWNum7" text:continue-numbering="true">
        <text:list-item>
          <text:p text:style-name="P268"><text:span text:style-name="T269">Strony zawierają umowę<text:s/></text:span><text:span text:style-name="T270">na czas określony<text:s/></text:span><text:span text:style-name="T271">od 01 lutego 2019r. <text:s/>31 stycznia 2022 r.</text:span></text:p>
        </text:list-item>
        <text:list-item>
          <text:p text:style-name="P272"><text:span text:style-name="T273">Każda ze stron może rozwiązać umowę z zachowaniem<text:s/></text:span><text:span text:style-name="T274">jednomiesięcznego ok</text:span><text:span text:style-name="T275">resu wypowiedzenia</text:span><text:span text:style-name="T276">, a także w drodze porozumienia stron bez zachowania tego okresu w dniu uzgodnionym przez strony. <text:s/></text:span></text:p>
        </text:list-item>
        <text:list-item>
          <text:p text:style-name="P277">Termin oznaczony w miesiącach kończy się z upływem dnia, który nazwą lub datą odpowiada początkowemu dniowi terminu, a gdyby takiego dnia<text:s/>w ostatnim miesiącu nie było – w ostatnim dniu tego miesiąca.</text:p>
        </text:list-item>
        <text:list-item>
          <text:p text:style-name="P278">UZ przysługuje prawo rozwiązania umowy bez wypowiedzenia w przypadku:</text:p>
        </text:list-item>
      </text:list>
      <text:list text:style-name="LFO56" text:continue-numbering="true">
        <text:list-item>
          <text:p text:style-name="P279">stwierdzenia wygaśnięcia umowy ubezpieczenia od odpowiedzialności cywilnej w trakcie obowiązywania niniejszej umowy i nieudokumentowania jej przedłużenia,</text:p>
        </text:list-item>
        <text:list-item>
          <text:p text:style-name="P280">utraty przez PZ koniecznych uprawnień do wykonywania świadczeń zdrowotnych,</text:p>
        </text:list-item>
        <text:list-item>
          <text:p text:style-name="P281">pobierania przez PZ od pacjentów zapłaty za wykonane świadczenia, bez pośrednictwa kasy /punktu kasowego/ UZ,</text:p>
        </text:list-item>
        <text:list-item>
          <text:p text:style-name="P282">udzielenia świadczeń zdrowotnych pacjentom niebędącym pacjentami Szpitala,</text:p>
        </text:list-item>
        <text:list-item>
          <text:p text:style-name="P283">tymczasowego aresztowania na okres powyżej 1 miesiąca,</text:p>
        </text:list-item>
        <text:list-item>
          <text:p text:style-name="P284">nie przystąpienia do negocjacji przez PZ, o których mowa w § 19 ust 1 niniejszej umowy,</text:p>
        </text:list-item>
        <text:list-item>
          <text:p text:style-name="P285">stwierdzenia przystąpienia do pracy w stanie po spożyciu alkoholu (bądź innego środka odurzającego) lub spożywania go w czasie wykonywania przedmiotu niniejszej umowy.</text:p>
        </text:list-item>
      </text:list>
      <text:p text:style-name="P286">§ 18</text:p>
      <text:p text:style-name="P287"/>
      <text:soft-page-break/>
      <text:p text:style-name="P288">POSTANOWIENIA KOŃCOWE</text:p>
      <text:list text:style-name="WWNum22" text:continue-numbering="true">
        <text:list-item>
          <text:p text:style-name="P289">Strony zobowiązują się do zachowania w tajemnicy warunków niniejszej umowy. <text:s text:c="24"/>W przypadku uzyskania przez UZ<text:s/>informacji o naruszeniu ww. postanowień, UZ ma prawo rozwiązać niniejszą umowę ze skutkiem natychmiastowym.</text:p>
        </text:list-item>
        <text:list-item>
          <text:p text:style-name="P290">PZ oświadcza, iż jako podmiot prowadzący działalność gospodarczą działa we własnym imieniu <text:s/>i na własny rachunek, w związku z czym wszelkie zobowiązania podatkowe, składki <text:s text:c="20"/>na ubezpieczenia społeczne i zdrowotne oraz inne wynikające z obowiązujących przepisów, pokrywa we własnym zakresie.</text:p>
        </text:list-item>
        <text:list-item>
          <text:p text:style-name="P291">Prawa i obowiązki PZ nie mogą być przenoszone na osoby trzecie bez pisemnej zgody UZ.</text:p>
        </text:list-item>
      </text:list>
      <text:p text:style-name="P292">§ 19</text:p>
      <text:list text:style-name="WWNum23" text:continue-numbering="true">
        <text:list-item>
          <text:p text:style-name="P293">W<text:s/>przypadku wprowadzenia zmian zasad funkcjonowania systemu opieki zdrowotnej, zasad kontraktowania świadczeń zdrowotnych, lub zmian wysokości limitów i wartości umowy, o czym <text:s/>PZ zostanie powiadomiony na piśmie przez UZ, strony przystąpią niezwłocznie do negocjacji nowych warunków umowy.</text:p>
        </text:list-item>
        <text:list-item>
          <text:p text:style-name="P294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295">Wszelkie zmiany niniejszej umowy wymagają formy pisemnej pod rygorem nieważności.</text:p>
        </text:list-item>
      </text:list>
      <text:p text:style-name="P296">§ 20</text:p>
      <text:p text:style-name="P297">Umowę sporządzono w dwóch jednobrzmiących egzemplarzach, dla każdej ze stron.</text:p>
      <text:p text:style-name="P298"/>
      <text:p text:style-name="P299"/>
      <text:p text:style-name="P300"/>
      <text:p text:style-name="P301"/>
      <text:p text:style-name="P302"><text:s text:c="11"/>..................................................<text:tab/><text:tab/><text:tab/><text:tab/>……….……………………</text:p>
      <text:p text:style-name="P303"><text:span text:style-name="T304"><text:s text:c="12"/>/PRZYJMUJĄCY ZAMÓWIENIE/ <text:s text:c="38"/>/UDZIELAJĄCY ZAMÓWIENIA/</text:span><text:span text:style-name="T305"><text:tab/></text:span></text:p>
      <text:p text:style-name="P306"/>
      <text:p text:style-name="P307"/>
      <text:p text:style-name="P308"/>
      <text:p text:style-name="P309"/>
      <text:p text:style-name="P310">Uzgodniono:</text:p>
      <text:p text:style-name="P311"/>
      <text:p text:style-name="P312"><text:bookmark-start text:name="_GoBack"/><text:bookmark-end text:name="_GoBack"/></text:p>
      <text:p text:style-name="P313">………………………………….……….<text:tab/><text:tab/></text:p>
      <text:p text:style-name="Textbody"><text:span text:style-name="T314"><text:s text:c="15"/>/Główny Księgow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fo:font-weight="normal" style:font-weight-asian="normal" style:use-window-font-color="true"/>
    </style: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style:use-window-font-color="true"/>
    </style:style>
    <style:style style:name="WW_CharLFO53LVL1" style:family="text">
      <style:text-properties fo:font-weight="normal" style:font-weight-asian="normal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bullet text:level="2" text:style-name="WW_CharLFO50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Siudak</meta:initial-creator>
    <dc:creator>Laptop</dc:creator>
    <meta:creation-date>2019-01-14T14:02:00Z</meta:creation-date>
    <dc:date>2019-01-15T11:43:00Z</dc:date>
    <meta:print-date>2017-10-26T09:51:00Z</meta:print-date>
    <meta:template xlink:href="Normal" xlink:type="simple"/>
    <meta:editing-cycles>5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6" meta:word-count="3303" meta:character-count="23077" meta:row-count="165" meta:non-whitespace-character-count="19820"/>
  </office:meta>
</office:document-meta>
</file>